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boom, Thorbeckelaan 10, (zaaknummer 0193ESUITE14502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Thorbeckelaan 10 </text:span>– kappen van een boom, verzonden op 8 juli 2021.</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 </text:p>
            <text:p text:style-name="common-al"/>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01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1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klaring vergunningvrij project, kappen boom, Thorbeckelaan 10, (zaaknummer 0193ESUITE1450212021)</meta:user-defined>
    <meta:user-defined meta:name="DCTERMS.W3CDTF/DCTERMS.available">2021-07-13</meta:user-defined>
    <meta:user-defined meta:name="DCTERMS.W3CDTF/OVERHEIDop.jaargang">2021</meta:user-defined>
    <meta:user-defined meta:name="OVERHEIDop.publicationIssue">226018</meta:user-defined>
    <meta:user-defined meta:name="OVERHEIDop.GmbID/DC.identifier">gmb-2021-226018</meta:user-defined>
    <meta:user-defined meta:name="OVERHEIDop.versieInformatie"/>
  </office:meta>
</office:document-meta>
</file>