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drijfspand (1e fase) op het perceel De Vesting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uli 2021 een besluit genomen op de aanvraag met zaaknummer Z/21/635052 voor een Omgevingsvergunning voor het bouwen van een bedrijfspand (1e fase) op locatie De Vesting 2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01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1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1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bedrijfspand (1e fase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bedrijfspand (1e fase) op het perceel De Vesting 24 in Dalfs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6015</meta:user-defined>
    <meta:user-defined meta:name="OVERHEIDop.GmbID/DC.identifier">gmb-2021-226015</meta:user-defined>
    <meta:user-defined meta:name="OVERHEIDop.versieInformatie"/>
  </office:meta>
</office:document-meta>
</file>