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Ype Poortingawei 16 Leeuwarden, (11046713) maken van een oprit, verzenddatum 08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5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01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1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1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 Ype Poortingawei 16 Leeuwarden, (11046713) maken van een oprit, verzenddatum 08-07-2021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013</meta:user-defined>
    <meta:user-defined meta:name="OVERHEIDop.GmbID/DC.identifier">gmb-2021-226013</meta:user-defined>
    <meta:user-defined meta:name="OVERHEIDop.versieInformatie"/>
  </office:meta>
</office:document-meta>
</file>