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It Giele Fjild 13 Goutum, (11046117) uitbreiden van de woning, verzenddatum 06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5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601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01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01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It Giele Fjild 13 Goutum, (11046117) uitbreiden van de woning, verzenddatum 06-07-2021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011</meta:user-defined>
    <meta:user-defined meta:name="OVERHEIDop.GmbID/DC.identifier">gmb-2021-226011</meta:user-defined>
    <meta:user-defined meta:name="OVERHEIDop.versieInformatie"/>
  </office:meta>
</office:document-meta>
</file>