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Grote Hoogstraat 42a Leeuwarden, (11045477) plaatsen van een reclame bord, verzenddatum 06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00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Grote Hoogstraat 42a Leeuwarden, (11045477) plaatsen van een reclame bord, verzenddatum 06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007</meta:user-defined>
    <meta:user-defined meta:name="OVERHEIDop.GmbID/DC.identifier">gmb-2021-226007</meta:user-defined>
    <meta:user-defined meta:name="OVERHEIDop.versieInformatie"/>
  </office:meta>
</office:document-meta>
</file>