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Yn 'e Lijte 59 te Grou, (11044583) bouwen van een tuinschuur voor opslag, verzenddatum 16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5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00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Yn 'e Lijte 59 te Grou, (11044583) bouwen van een tuinschuur voor opslag, verzenddatum 16-06-202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003</meta:user-defined>
    <meta:user-defined meta:name="OVERHEIDop.GmbID/DC.identifier">gmb-2021-226003</meta:user-defined>
    <meta:user-defined meta:name="OVERHEIDop.versieInformatie"/>
  </office:meta>
</office:document-meta>
</file>