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kapel en dakterras, Van Wageningenstraat 5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31</text:p>
            <text:p text:style-name="common-al">OLO-nummer: 6216089</text:p>
            <text:p text:style-name="common-al">Datum indiening: 06-07-2021</text:p>
            <text:p text:style-name="common-al">Omschrijving: het realiseren van een dakkapel en dakterras</text:p>
            <text:p text:style-name="common-al">Adres: Van Wageningenstraat 50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00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0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0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dakkapel en dakterras, Van Wageningenstraat 50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001</meta:user-defined>
    <meta:user-defined meta:name="OVERHEIDop.GmbID/DC.identifier">gmb-2021-226001</meta:user-defined>
    <meta:user-defined meta:name="OVERHEIDop.versieInformatie"/>
  </office:meta>
</office:document-meta>
</file>