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cent van Goghstraat 3 Leeuwarden, (11046558) realiseren van een opbouw op de woning, verzenddatum 17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incent van Goghstraat 3 Leeuwarden, (11046558) realiseren van een opbouw op de woning, verzenddatum 17-06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98</meta:user-defined>
    <meta:user-defined meta:name="OVERHEIDop.GmbID/DC.identifier">gmb-2021-225998</meta:user-defined>
    <meta:user-defined meta:name="OVERHEIDop.versieInformatie"/>
  </office:meta>
</office:document-meta>
</file>