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tretchluifel, Rosendaalsestraat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37</text:p>
            <text:p text:style-name="common-al">OLO-nummer: 6220129</text:p>
            <text:p text:style-name="common-al">Datum indiening: 06-07-2021</text:p>
            <text:p text:style-name="common-al">Omschrijving: het plaatsen van een stretchluifel</text:p>
            <text:p text:style-name="common-al">Adres: Rosendaalsestraat 2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stretchluifel, Rosendaalsestraat 27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97</meta:user-defined>
    <meta:user-defined meta:name="OVERHEIDop.GmbID/DC.identifier">gmb-2021-225997</meta:user-defined>
    <meta:user-defined meta:name="OVERHEIDop.versieInformatie"/>
  </office:meta>
</office:document-meta>
</file>