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Schrans 36 Leeuwarden, (11045797) realiseren van een opbouw t.b.v. een slaapkamer, verzenddatum 0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rlengde Schrans 36 Leeuwarden, (11045797) realiseren van een opbouw t.b.v. een slaapkamer, verzenddatum 05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95</meta:user-defined>
    <meta:user-defined meta:name="OVERHEIDop.GmbID/DC.identifier">gmb-2021-225995</meta:user-defined>
    <meta:user-defined meta:name="OVERHEIDop.versieInformatie"/>
  </office:meta>
</office:document-meta>
</file>