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entree van het Ohra-gebouw, Rijksweg-Wes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36</text:p>
            <text:p text:style-name="common-al">OLO-nummer: 6219587</text:p>
            <text:p text:style-name="common-al">Datum indiening: 06-07-2021</text:p>
            <text:p text:style-name="common-al">Omschrijving: het wijzigen van de entree van het Ohra-gebouw</text:p>
            <text:p text:style-name="common-al">Adres: Rijksweg-West 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entree van het Ohra-gebouw, Rijksweg-West 2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92</meta:user-defined>
    <meta:user-defined meta:name="OVERHEIDop.GmbID/DC.identifier">gmb-2021-225992</meta:user-defined>
    <meta:user-defined meta:name="OVERHEIDop.versieInformatie"/>
  </office:meta>
</office:document-meta>
</file>