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Zijlberg 21, 2716NA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plaatsen van een dakkapel op het voordakvlak op de locatie Zijlberg 21, 2716NA Zoetermeer. De aanvraag is geregistreerd onder zaaknummer 2021-0019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99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ijlberg 21, 2716N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Zijlberg 21, 2716NA Zoetermeer op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91</meta:user-defined>
    <meta:user-defined meta:name="OVERHEIDop.GmbID/DC.identifier">gmb-2021-225991</meta:user-defined>
    <meta:user-defined meta:name="OVERHEIDop.versieInformatie"/>
  </office:meta>
</office:document-meta>
</file>