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Begstaete’ te Waa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lid 4 van de Wet ruimtelijke ordening bekend dat de gemeenteraad op 06-07-2021 bestemmingsplan ‘Begstaete’ (NL.IMRO.0866.BP00201-0301) heeft vastgesteld.</text:p>
            <text:p text:style-name="common-al">Het vastgestelde bestemmingsplan ligt ter inzage vanaf 16-07-2021 tot en met 26-08-2021.</text:p>
            <text:p text:style-name="common-al">Het bestemmingsplan is ongewijzigd vastgesteld. Het vastgestelde bestemmingsplan met bijbehorend raadsbesluit ligt tijdens de hierboven genoemde termijn ter inzage bij de receptie van het gemeentehuis. Daar kunt u (op afspraak) ook een mondelinge toelichting op het plan krijgen. Daarnaast kunt u het plan raadplegen via de gemeentelijke website: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01-0301). </text:p>
            <text:p text:style-name="common-al">(NB in verband met de maatregelen vanwege het coronavirus, is het gemeentehuis beperkt geopend en enkel op afspraak. Voor de actuele openingstijden verzoeken wij u de website van de gemeente te raadplegen, www.waalre.nl.)</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text:p>
            <text:p text:style-name="common-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common-al"/>
            <text:p text:style-name="last-al">Waalre, 14-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59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01-03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Begstaete’ te Waalre</meta:user-defined>
    <meta:user-defined meta:name="DCTERMS.W3CDTF/DCTERMS.available">2021-07-14</meta:user-defined>
    <meta:user-defined meta:name="DCTERMS.W3CDTF/OVERHEIDop.jaargang">2021</meta:user-defined>
    <meta:user-defined meta:name="OVERHEIDop.publicationIssue">225989</meta:user-defined>
    <meta:user-defined meta:name="OVERHEIDop.GmbID/DC.identifier">gmb-2021-225989</meta:user-defined>
    <meta:user-defined meta:name="OVERHEIDop.versieInformatie"/>
  </office:meta>
</office:document-meta>
</file>