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een bestaand pand, Radarpad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29</text:p>
            <text:p text:style-name="common-al">OLO-nummer: 6218279</text:p>
            <text:p text:style-name="common-al">Datum indiening: 06-07-2021</text:p>
            <text:p text:style-name="common-al">Omschrijving: het uitbreiden van een bestaand pand</text:p>
            <text:p text:style-name="common-al">Adres: Radarpad 25  te Arnhem</text:p>
            <text:p text:style-name="common-al">Activiteiten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9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een bestaand pand, Radarpad 25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88</meta:user-defined>
    <meta:user-defined meta:name="OVERHEIDop.GmbID/DC.identifier">gmb-2021-225988</meta:user-defined>
    <meta:user-defined meta:name="OVERHEIDop.versieInformatie"/>
  </office:meta>
</office:document-meta>
</file>