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17 Stiens, (11045625) het bouwen van een bijgebouw, legalisatie van een paardrijbak en aanleg van terreinverhardingen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ruerderdyk 17 Stiens, (11045625) het bouwen van een bijgebouw, legalisatie van een paardrijbak en aanleg van terreinverhardingen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81</meta:user-defined>
    <meta:user-defined meta:name="OVERHEIDop.GmbID/DC.identifier">gmb-2021-225981</meta:user-defined>
    <meta:user-defined meta:name="OVERHEIDop.versieInformatie"/>
  </office:meta>
</office:document-meta>
</file>