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60, Raadskuilderweg-Westelijke randweg ong., 6162 BH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tijdelijk werkterrein Raadskuilderweg</text:p>
            <text:p text:style-name="common-al">Locatie:     Raadskuilderweg-Westelijke randweg ong., 6162 BH Geleen </text:p>
            <text:p text:style-name="common-al">Ontvangstdatum:   18/12/2020</text:p>
            <text:p text:style-name="common-al">Dossiernummer:    Om20.066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59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9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9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12 332889</meta:user-defined>
    <meta:user-defined meta:name="DC.title">Gemeente Sittard-Geleen - Omgevingsvergunning aangevraagd; dossiernummer Om20.0660, Raadskuilderweg-Westelijke randweg ong., 6162 BH  Geleen</meta:user-defined>
    <meta:user-defined meta:name="OVERHEID.PostcodeHuisnummer/OVERHEIDop.postcodeHuisnummer">6163KW 11</meta:user-defined>
    <meta:user-defined meta:name="OVERHEIDop.straatnaam">Raadskuilderweg</meta:user-defined>
    <meta:user-defined meta:name="OVERHEIDop.woonplaats">Geleen</meta:user-defined>
    <meta:user-defined meta:name="DCTERMS.W3CDTF/DCTERMS.available">2021-01-27</meta:user-defined>
    <meta:user-defined meta:name="DCTERMS.W3CDTF/OVERHEIDop.jaargang">2021</meta:user-defined>
    <meta:user-defined meta:name="OVERHEIDop.publicationIssue">22598</meta:user-defined>
    <meta:user-defined meta:name="OVERHEIDop.GmbID/DC.identifier">gmb-2021-22598</meta:user-defined>
    <meta:user-defined meta:name="OVERHEIDop.versieInformatie"/>
  </office:meta>
</office:document-meta>
</file>