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Schuddebochtweg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8110</text:span></text:p>
            <text:p text:style-name="common-al"/>
            <text:p text:style-name="common-al">Burgemeester en Wethouders van de gemeente Terneuzen hebben een melding in het kader van het Activiteitenbesluit geaccepteerd op 7 juli 2021 van J. en W. de Kraker voor het opslaan van tijdelijke mest op de locatie <text:span text:style-name="nadrukvet">Schuddebochtweg ongenummerd (TNZ00, sectie O, nr. 625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4 jul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9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Activiteitenbesluit – Schuddebochtweg ongenummerd in Zaamsla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72</meta:user-defined>
    <meta:user-defined meta:name="OVERHEIDop.GmbID/DC.identifier">gmb-2021-225972</meta:user-defined>
    <meta:user-defined meta:name="OVERHEIDop.versieInformatie"/>
  </office:meta>
</office:document-meta>
</file>