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Noordpad 7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6</text:p>
            <text:p text:style-name="common-al">OLO-nummer: 6213029</text:p>
            <text:p text:style-name="common-al">Datum indiening: 03-07-2021</text:p>
            <text:p text:style-name="common-al">Omschrijving: het uitbreiden van de woning</text:p>
            <text:p text:style-name="common-al">Adres: Noordpad 7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Noordpad 72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71</meta:user-defined>
    <meta:user-defined meta:name="OVERHEIDop.GmbID/DC.identifier">gmb-2021-225971</meta:user-defined>
    <meta:user-defined meta:name="OVERHEIDop.versieInformatie"/>
  </office:meta>
</office:document-meta>
</file>