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tionsplein 1 Leeuwarden, (11046661) plaatsen van stalen damwanden in de grond en bronbemaling te plaatsen om een bouwput te graven en bouwen telecom-ruimte, verzenddatum 05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5 jul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597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7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7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Stationsplein 1 Leeuwarden, (11046661) plaatsen van stalen damwanden in de grond en bronbemaling te plaatsen om een bouwput te graven en bouwen telecom-ruimte, verzenddatum 05-07-2021.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970</meta:user-defined>
    <meta:user-defined meta:name="OVERHEIDop.GmbID/DC.identifier">gmb-2021-225970</meta:user-defined>
    <meta:user-defined meta:name="OVERHEIDop.versieInformatie"/>
  </office:meta>
</office:document-meta>
</file>