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228039 - Klompenmaker 1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ompenmaker 12 te Beuningen Gld</text:p>
            <text:p text:style-name="common-al">Omschrijving : uitbreiding van een woonhuis en plaatsen van een dakkapel en aanpassen gevelkozijnen</text:p>
            <text:p text:style-name="common-al">Datum ontvangst : 8 juli 2021</text:p>
            <text:p text:style-name="common-al">Zaaknummer ODRN : W.Z21.10551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596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6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6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228039 - Klompenmaker 12 te Beuningen Gld</meta:user-defined>
    <meta:user-defined meta:name="DCTERMS.W3CDTF/DCTERMS.available">2021-07-13</meta:user-defined>
    <meta:user-defined meta:name="DCTERMS.W3CDTF/OVERHEIDop.jaargang">2021</meta:user-defined>
    <meta:user-defined meta:name="OVERHEIDop.publicationIssue">225968</meta:user-defined>
    <meta:user-defined meta:name="OVERHEIDop.GmbID/DC.identifier">gmb-2021-225968</meta:user-defined>
    <meta:user-defined meta:name="OVERHEIDop.versieInformatie"/>
  </office:meta>
</office:document-meta>
</file>