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Oosterstraat 7b Leeuwarden, (11044336) realiseren van een terrasoverkapping/uitbouw, verzenddatum 06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euwe Oosterstraat 7b Leeuwarden, (11044336) realiseren van een terrasoverkapping/uitbouw, verzenddatum 06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64</meta:user-defined>
    <meta:user-defined meta:name="OVERHEIDop.GmbID/DC.identifier">gmb-2021-225964</meta:user-defined>
    <meta:user-defined meta:name="OVERHEIDop.versieInformatie"/>
  </office:meta>
</office:document-meta>
</file>