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Langeweg ongenummerd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48696</text:span></text:p>
            <text:p text:style-name="common-al"/>
            <text:p text:style-name="common-al">Burgemeester en Wethouders van de gemeente Terneuzen hebben een melding in het kader van het Activiteitenbesluit geaccepteerd op 7 juli 2021 van V.O.F. Matthijs voor het opslaan van tijdelijke mest op de locatie <text:span text:style-name="nadrukvet">Langeweg ongenummerd (AEL00, sectie N, nr. 1424) in Koewacht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4 jul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9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lding Activiteitenbesluit – Langeweg ongenummerd in Koewac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61</meta:user-defined>
    <meta:user-defined meta:name="OVERHEIDop.GmbID/DC.identifier">gmb-2021-225961</meta:user-defined>
    <meta:user-defined meta:name="OVERHEIDop.versieInformatie"/>
  </office:meta>
</office:document-meta>
</file>