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drie bomen, Hof van Seghwaert te Zoetermeer op 8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21 is een aanvraag omgevingsvergunning ontvangen voor het kappen van drie bomen op de locatie Hof van Seghwaert te Zoetermeer. De aanvraag is geregistreerd onder zaaknummer 2021-00184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2595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95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hof van seghwaert zoeterme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voor het kappen van drie bomen, Hof van Seghwaert te Zoetermeer op 8 juli 2021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5958</meta:user-defined>
    <meta:user-defined meta:name="OVERHEIDop.GmbID/DC.identifier">gmb-2021-225958</meta:user-defined>
    <meta:user-defined meta:name="OVERHEIDop.versieInformatie"/>
  </office:meta>
</office:document-meta>
</file>