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unewei 1 Baard, (11045203) bouwen van een overkapping, verzenddatum 05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5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95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5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ounewei 1 Baard, (11045203) bouwen van een overkapping, verzenddatum 05-07-2021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56</meta:user-defined>
    <meta:user-defined meta:name="OVERHEIDop.GmbID/DC.identifier">gmb-2021-225956</meta:user-defined>
    <meta:user-defined meta:name="OVERHEIDop.versieInformatie"/>
  </office:meta>
</office:document-meta>
</file>