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recreatie woning, Meijnerswijk 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00</text:p>
            <text:p text:style-name="common-al">OLO-nummer: 6121821</text:p>
            <text:p text:style-name="common-al">Datum indiening: 30-06-2021</text:p>
            <text:p text:style-name="common-al">Omschrijving: het bouwen van een recreatie woning</text:p>
            <text:p text:style-name="common-al">Adres: Meijnerswijk 5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95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bouwen van een recreatie woning, Meijnerswijk 5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54</meta:user-defined>
    <meta:user-defined meta:name="OVERHEIDop.GmbID/DC.identifier">gmb-2021-225954</meta:user-defined>
    <meta:user-defined meta:name="OVERHEIDop.versieInformatie"/>
  </office:meta>
</office:document-meta>
</file>