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57 in Ter Aar - het veranderen en vergroten van een bedrijfsruimte voor vleesproductenvervaardiging met een werkruimte, koeling en opslag met B&amp;B en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Geerweg 57 in Ter Aar - zaaknummer W-2020-0327 -  omgevingsvergunning  voor het veranderen en vergroten van een bedrijfsruimte voor vleesproductenvervaardiging met een werkruimte, koeling en opslag met B&amp;B en het aanbrengen van reclam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9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86 467818</meta:user-defined>
    <meta:user-defined meta:name="DC.title">Omgevingsvergunning verleend Geerweg 57 in Ter Aar - het veranderen en vergroten van een bedrijfsruimte voor vleesproductenvervaardiging met een werkruimte, koeling en opslag met B&amp;B en het aanbrengen van reclame</meta:user-defined>
    <meta:user-defined meta:name="OVERHEID.PostcodeHuisnummer/OVERHEIDop.postcodeHuisnummer">2461TT 57</meta:user-defined>
    <meta:user-defined meta:name="OVERHEIDop.straatnaam">Geerweg</meta:user-defined>
    <meta:user-defined meta:name="OVERHEIDop.woonplaats">Ter Aar</meta:user-defined>
    <meta:user-defined meta:name="DCTERMS.W3CDTF/DCTERMS.available">2021-01-25</meta:user-defined>
    <meta:user-defined meta:name="DCTERMS.W3CDTF/OVERHEIDop.jaargang">2021</meta:user-defined>
    <meta:user-defined meta:name="OVERHEIDop.publicationIssue">22595</meta:user-defined>
    <meta:user-defined meta:name="OVERHEIDop.GmbID/DC.identifier">gmb-2021-22595</meta:user-defined>
    <meta:user-defined meta:name="OVERHEIDop.versieInformatie"/>
  </office:meta>
</office:document-meta>
</file>