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vlaggenmasten en gevelbelettering, Meander 45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18</text:p>
            <text:p text:style-name="common-al">Datum indiening: 01-07-2021</text:p>
            <text:p text:style-name="common-al">Omschrijving: het aanbrengen van vlaggenmasten en gevelbelettering</text:p>
            <text:p text:style-name="common-al">Adres: Meander 451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9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brengen van vlaggenmasten en gevelbelettering, Meander 451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46</meta:user-defined>
    <meta:user-defined meta:name="OVERHEIDop.GmbID/DC.identifier">gmb-2021-225946</meta:user-defined>
    <meta:user-defined meta:name="OVERHEIDop.versieInformatie"/>
  </office:meta>
</office:document-meta>
</file>