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ontweg 9 (Agunnarydweg), 9723 AT Groningen – vellen 23 bomen (ontvangstdatum 02-07-2021, dossiernummer 20217454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jul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5945</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945</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945</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Weg</meta:user-defined>
    <meta:user-defined meta:name="DC.title">Aanvraag omgevingsvergunning: Sontweg 9 (Agunnarydweg), 9723 AT Groningen – vellen 23 bomen (ontvangstdatum 02-07-2021, dossiernummer 202174541)</meta:user-defined>
    <meta:user-defined meta:name="DCTERMS.W3CDTF/DCTERMS.available">2021-07-13</meta:user-defined>
    <meta:user-defined meta:name="DCTERMS.W3CDTF/OVERHEIDop.jaargang">2021</meta:user-defined>
    <meta:user-defined meta:name="OVERHEIDop.publicationIssue">225945</meta:user-defined>
    <meta:user-defined meta:name="OVERHEIDop.GmbID/DC.identifier">gmb-2021-225945</meta:user-defined>
    <meta:user-defined meta:name="OVERHEIDop.versieInformatie"/>
  </office:meta>
</office:document-meta>
</file>