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chout De Boerstraat 17 te Ten Boer, 9791 BV Groningen – vergroten woning met dakopbouw (ontvangstdatum 01-07-2021, dossiernummer 202174503)</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 </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3 juli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25943</text:span><text:line-break/><text:date style:data-style-name="dag" text:fixed="true" text:date-value="2021-07-13"/><text:line-break/><text:date style:data-style-name="jaar" text:fixed="true" text:date-value="2021-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5943</text:span><text:date style:data-style-name="nicedate" text:fixed="true" text:date-value="2021-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5943</text:span><text:date style:data-style-name="nicedate" text:fixed="true" text:date-value="2021-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6/xml/MC-DRP-BeschikkingAanvraag-Web-ZM.xml</meta:user-defined>
    <meta:user-defined meta:name="OVERHEID.Gemeente/DC.creator">Groningen</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Aanvraag omgevingsvergunning: Schout De Boerstraat 17 te Ten Boer, 9791 BV Groningen – vergroten woning met dakopbouw (ontvangstdatum 01-07-2021, dossiernummer 202174503)</meta:user-defined>
    <meta:user-defined meta:name="DCTERMS.W3CDTF/DCTERMS.available">2021-07-13</meta:user-defined>
    <meta:user-defined meta:name="DCTERMS.W3CDTF/OVERHEIDop.jaargang">2021</meta:user-defined>
    <meta:user-defined meta:name="OVERHEIDop.publicationIssue">225943</meta:user-defined>
    <meta:user-defined meta:name="OVERHEIDop.GmbID/DC.identifier">gmb-2021-225943</meta:user-defined>
    <meta:user-defined meta:name="OVERHEIDop.versieInformatie"/>
  </office:meta>
</office:document-meta>
</file>