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merk 742134) Goeverneurkade Voorburg tussen nummer 1 en 9 straat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9 juli 2021 is vergunning verleend voor het organiseren van een straatfeest op 10 juli 2021 met springkussen, tafels en parasols waarbij in het kader van de openbare orde en veiligheid de Goeverneurkade tussen nummer 1 en nummer 9 zal worden afgesloten van 15.30 uur tot 22.00 uur.</text:p>
            <text:p text:style-name="common-al">
            <text:span text:style-name="nadrukvet">Datum bekendmaking besluit: </text:span>9 juli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942</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42</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42</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nmerk 742134) Goeverneurkade Voorburg tussen nummer 1 en 9 straatfeest</meta:user-defined>
    <meta:user-defined meta:name="DCTERMS.W3CDTF/DCTERMS.available">2021-07-13</meta:user-defined>
    <meta:user-defined meta:name="DCTERMS.W3CDTF/OVERHEIDop.jaargang">2021</meta:user-defined>
    <meta:user-defined meta:name="OVERHEIDop.externeBijlage">bijlage plattegrond|exb-2021-41992</meta:user-defined>
    <meta:user-defined meta:name="OVERHEIDop.publicationIssue">225942</meta:user-defined>
    <meta:user-defined meta:name="OVERHEIDop.GmbID/DC.identifier">gmb-2021-225942</meta:user-defined>
    <meta:user-defined meta:name="OVERHEIDop.versieInformatie"/>
  </office:meta>
</office:document-meta>
</file>