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sterstraat 4 Leeuwarden, (11045994) vervangen van de bestaande berging door een nieuwe tuinkamer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ijsterstraat 4 Leeuwarden, (11045994) vervangen van de bestaande berging door een nieuwe tuinkamer, verzenddatum 08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41</meta:user-defined>
    <meta:user-defined meta:name="OVERHEIDop.GmbID/DC.identifier">gmb-2021-225941</meta:user-defined>
    <meta:user-defined meta:name="OVERHEIDop.versieInformatie"/>
  </office:meta>
</office:document-meta>
</file>