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voor een ontheffing plaatsen tijdelijke open container locatie Kievitslaan nabij 32 te Vinkeveen. De aanvraag is geregistreerd onder 21.0007035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ul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59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ievitslaan te Vinkeveen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36</meta:user-defined>
    <meta:user-defined meta:name="OVERHEIDop.GmbID/DC.identifier">gmb-2021-225936</meta:user-defined>
    <meta:user-defined meta:name="OVERHEIDop.versieInformatie"/>
  </office:meta>
</office:document-meta>
</file>