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en besluit Hogere Waarden Oversluis 13&amp;15,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in het kader van de Wet algemene bepalingen omgevingsrecht (Wabo) vergunning verlenen voor de bouw van een woning en bijgebouw aan de Oversluis 15 in Ulft. Deze ontwikkeling vloeit voort uit het ontsplitsen van de woning gelegen aan de Oversluis 13&amp;15 in Ulft. De omgevingsvergunning heeft het volgende identificatienummer: NL.IMRO.1509.OV000073-VA01. De aanvraag is geregistreerd onder nummer W-2020-1123.</text:p>
            <text:p text:style-name="common-al">
            <text:span text:style-name="nadrukvet">Besluit Hogere Waarden </text:span>
          </text:p>
            <text:p text:style-name="common-al">In het kader van de omgevingsvergunning wordt eveneens een hogere waarde Wet geluidhinder (ex artikel 83) vastgesteld. Uit onderzoek blijkt dat de voorkeurswaarde van 48 dB op de gevels wordt overschreden. Door het geluid van het wegverkeer is de gevelbelasting op de gevel(s) van het gebouw maximaal 54 dB (na wettelijke aftrek). </text:p>
            <text:p text:style-name="common-al">
            <text:span text:style-name="nadrukvet">Inzage </text:span>
          </text:p>
            <text:p text:style-name="common-al">De ontwerpbeschikkingen hebben gedurende zes weken voor iedereen ter inzage gelegen. Er zijn geen zienswijzen ingediend. De verleende omgevingsvergunning en het besluit tot vaststelling van een hogere waarde Wgh worden t.o.v. de ontwerpbeschikkingen niet gewijzigd en ter inzage gelegd vanaf 15 juli 2021 tot en met 26 augustus 2021.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de locatie Oversluis 13&amp;15 in Ulft. In het gemeentehuis kunt u de omgevingsvergunning zowel in elektronische vorm als op papier bekijken. De elektronische vorm is hierbij juridisch bindend.</text:p>
            <text:p text:style-name="common-al">
            <text:span text:style-name="nadrukvet">Beroep </text:span>
          </text:p>
            <text:p text:style-name="last-al"> Tegen de verleende omgevingsvergunning en tegen het besluit tot vaststelling van een hogere waarde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9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3-VA01</meta:user-defined>
    <dc:language>nl</dc:language>
    <meta:user-defined meta:name="OVERHEIDop.locatietype/OVERHEIDop.gebiedsmarkering">Punt</meta:user-defined>
    <meta:user-defined meta:name="DC.title">Beschikking Omgevingsvergunning en besluit Hogere Waarden Oversluis 13&amp;15, Ulft</meta:user-defined>
    <meta:user-defined meta:name="DCTERMS.W3CDTF/DCTERMS.available">2021-07-14</meta:user-defined>
    <meta:user-defined meta:name="DCTERMS.W3CDTF/OVERHEIDop.jaargang">2021</meta:user-defined>
    <meta:user-defined meta:name="OVERHEIDop.publicationIssue">225935</meta:user-defined>
    <meta:user-defined meta:name="OVERHEIDop.GmbID/DC.identifier">gmb-2021-225935</meta:user-defined>
    <meta:user-defined meta:name="OVERHEIDop.versieInformatie"/>
  </office:meta>
</office:document-meta>
</file>