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VV locatie, Kerk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24</text:p>
            <text:p text:style-name="common-al">OLO-nummer: 6217207</text:p>
            <text:p text:style-name="common-al">Datum indiening: 05-07-2021</text:p>
            <text:p text:style-name="common-al">Omschrijving: het realiseren van een VVV locatie</text:p>
            <text:p text:style-name="common-al">Adres: Kerkplein 1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VVV locatie, Kerkplein 1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31</meta:user-defined>
    <meta:user-defined meta:name="OVERHEIDop.GmbID/DC.identifier">gmb-2021-225931</meta:user-defined>
    <meta:user-defined meta:name="OVERHEIDop.versieInformatie"/>
  </office:meta>
</office:document-meta>
</file>