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Slenkstraat thv nr 50, 1441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voorwerpen op de openbare weg melding ontvangen voor het plaatsen van een eco-toilet, een keetwagen en een kraan in een aantal parkeervakken ter hoogte van Slenkstraat 50, 1441MS Purmerend. De melding is geregistreerd onder zaaknummer A2021-051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9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Slenkstraat thv nr 50, 1441MS Purmer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29</meta:user-defined>
    <meta:user-defined meta:name="OVERHEIDop.GmbID/DC.identifier">gmb-2021-225929</meta:user-defined>
    <meta:user-defined meta:name="OVERHEIDop.versieInformatie"/>
  </office:meta>
</office:document-meta>
</file>