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Graauw, Zandbergsestraat 3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Graauw, Zandbergsestraat 37.</text:span>
          </text:p>
            <text:p text:style-name="common-al">Zaakomschrijving: vernieuwing garagedak</text:p>
            <text:p text:style-name="common-al">Zaaknummer: 240750</text:p>
            <text:p text:style-name="common-al">Acceptatie datum verzonden: 9 juli 2021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592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2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2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0750</meta:user-defined>
    <meta:user-defined meta:name="DCTERMS.abstract">vernieuwing garagedak</meta:user-defined>
    <dc:language>nl</dc:language>
    <meta:user-defined meta:name="OVERHEIDop.locatietype/OVERHEIDop.gebiedsmarkering">Punt</meta:user-defined>
    <meta:user-defined meta:name="DC.title">Acceptatie sloopmelding, Graauw, Zandbergsestraat 37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928</meta:user-defined>
    <meta:user-defined meta:name="OVERHEIDop.GmbID/DC.identifier">gmb-2021-225928</meta:user-defined>
    <meta:user-defined meta:name="OVERHEIDop.versieInformatie"/>
  </office:meta>
</office:document-meta>
</file>