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Zandstraat 27 te Gennep: het verbouwen van woning naar 3 appartementen (verzenddatum: 9 juli 2021) 2021-05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9 juli 2021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25926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92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92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Zandstraat 27 te Gennep: het verbouwen van woning naar 3 appartementen (verzenddatum: 9 juli 2021) 2021-0578</meta:user-defined>
    <meta:user-defined meta:name="DCTERMS.W3CDTF/DCTERMS.available">2021-07-20</meta:user-defined>
    <meta:user-defined meta:name="DCTERMS.W3CDTF/OVERHEIDop.jaargang">2021</meta:user-defined>
    <meta:user-defined meta:name="OVERHEIDop.publicationIssue">225926</meta:user-defined>
    <meta:user-defined meta:name="OVERHEIDop.GmbID/DC.identifier">gmb-2021-225926</meta:user-defined>
    <meta:user-defined meta:name="OVERHEIDop.versieInformatie"/>
  </office:meta>
</office:document-meta>
</file>