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dakkapel, Johan de Wittlaan 41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1295</text:p>
            <text:p text:style-name="common-al">OLO-nummer: 6204703</text:p>
            <text:p text:style-name="common-al">Datum indiening: 30-06-2021</text:p>
            <text:p text:style-name="common-al">Omschrijving: het plaatsen van een dakkapel</text:p>
            <text:p text:style-name="common-al">Adres: Johan de Wittlaan 41 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25925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925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925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het plaatsen van een dakkapel, Johan de Wittlaan 41  te Arnhem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5925</meta:user-defined>
    <meta:user-defined meta:name="OVERHEIDop.GmbID/DC.identifier">gmb-2021-225925</meta:user-defined>
    <meta:user-defined meta:name="OVERHEIDop.versieInformatie"/>
  </office:meta>
</office:document-meta>
</file>