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rde Jagerswei 1b Grou, (11046740) inrichten van de ruimte aansluitend aan de woning als een bed en brochje, verzenddatum 02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5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92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arde Jagerswei 1b Grou, (11046740) inrichten van de ruimte aansluitend aan de woning als een bed en brochje, verzenddatum 02-07-2021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24</meta:user-defined>
    <meta:user-defined meta:name="OVERHEIDop.GmbID/DC.identifier">gmb-2021-225924</meta:user-defined>
    <meta:user-defined meta:name="OVERHEIDop.versieInformatie"/>
  </office:meta>
</office:document-meta>
</file>