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wijzigen van het gebruik van het pand t.b.v. een jongerenvoorziening - Zeldertsedree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3, het wijzigen van het gebruik van het pand t.b.v. een jongerenvoorziening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76</meta:user-defined>
    <dc:language>nl</dc:language>
    <meta:user-defined meta:name="OVERHEIDop.locatietype/OVERHEIDop.gebiedsmarkering">Adres</meta:user-defined>
    <meta:user-defined meta:name="DC.title">Gemeente Amersfoort, Nieuwland - aanvraag omgevingsvergunning - het wijzigen van het gebruik van het pand t.b.v. een jongerenvoorziening - Zeldertsedreef 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21</meta:user-defined>
    <meta:user-defined meta:name="OVERHEIDop.GmbID/DC.identifier">gmb-2021-225921</meta:user-defined>
    <meta:user-defined meta:name="OVERHEIDop.versieInformatie"/>
  </office:meta>
</office:document-meta>
</file>