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eivelden 10 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1 besloten om de beslistermijn voor de aanvraag met zaaknummer OV 21095 voor een omgevingsvergunning op locatie de Heivelden 10  te Heez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592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2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2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de Heivelden 10  te Heeze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920</meta:user-defined>
    <meta:user-defined meta:name="OVERHEIDop.GmbID/DC.identifier">gmb-2021-225920</meta:user-defined>
    <meta:user-defined meta:name="OVERHEIDop.versieInformatie"/>
  </office:meta>
</office:document-meta>
</file>