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drie bomen, Debussy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43</text:p>
            <text:p text:style-name="common-al">OLO-nummer: 6221629</text:p>
            <text:p text:style-name="common-al">Datum indiening: 06-07-2021</text:p>
            <text:p text:style-name="common-al">Omschrijving: het kappen van drie bomen</text:p>
            <text:p text:style-name="common-al">Adres: Debussystraat 10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drie bomen, Debussystraat 10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19</meta:user-defined>
    <meta:user-defined meta:name="OVERHEIDop.GmbID/DC.identifier">gmb-2021-225919</meta:user-defined>
    <meta:user-defined meta:name="OVERHEIDop.versieInformatie"/>
  </office:meta>
</office:document-meta>
</file>