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eark Damwei 36 t/m 60 Leeuwarden, (11046075) aanvragen van twee inritten t.b.v. bedrijfsunits, verzenddatum 0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Freark Damwei 36 t/m 60 Leeuwarden, (11046075) aanvragen van twee inritten t.b.v. bedrijfsunits, verzenddatum 07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17</meta:user-defined>
    <meta:user-defined meta:name="OVERHEIDop.GmbID/DC.identifier">gmb-2021-225917</meta:user-defined>
    <meta:user-defined meta:name="OVERHEIDop.versieInformatie"/>
  </office:meta>
</office:document-meta>
</file>