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leriusstraat 284-3 1075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straat 284-3 1075GN Amsterdam</text:p>
            <text:p text:style-name="common-al">Omschrijving: voor het vergroten van de vierde verdieping en het maken van een dakterras</text:p>
            <text:p text:style-name="common-al">Verzonden naar aanvrager op: 09-07-2021</text:p>
            <text:p text:style-name="common-al">Zaaknummer: Z2021-Z002464</text:p>
            <text:p text:style-name="common-al">OLO nummer: 60042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1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464</meta:user-defined>
    <meta:user-defined meta:name="DCTERMS.abstract">vergroten van de vierde verdieping en het maken van een dakterras  </meta:user-defined>
    <dc:language>nl</dc:language>
    <meta:user-defined meta:name="OVERHEIDop.locatietype/OVERHEIDop.gebiedsmarkering">Punt</meta:user-defined>
    <meta:user-defined meta:name="DC.title">Verlenging beslistermijn omgevingsvergunning Valeriusstraat 284-3 1075GN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16</meta:user-defined>
    <meta:user-defined meta:name="OVERHEIDop.GmbID/DC.identifier">gmb-2021-225916</meta:user-defined>
    <meta:user-defined meta:name="OVERHEIDop.versieInformatie"/>
  </office:meta>
</office:document-meta>
</file>