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het souterrain, De Wiltstraat 9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26</text:p>
            <text:p text:style-name="common-al">OLO-nummer: 6217717</text:p>
            <text:p text:style-name="common-al">Datum indiening: 05-07-2021</text:p>
            <text:p text:style-name="common-al">Omschrijving: het vergroten van het souterrain</text:p>
            <text:p text:style-name="common-al">Adres: De Wiltstraat 9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groten van het souterrain, De Wiltstraat 93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13</meta:user-defined>
    <meta:user-defined meta:name="OVERHEIDop.GmbID/DC.identifier">gmb-2021-225913</meta:user-defined>
    <meta:user-defined meta:name="OVERHEIDop.versieInformatie"/>
  </office:meta>
</office:document-meta>
</file>