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ôlle 40 Goutum, (11046523) aanpassen van de gevel aan de straatzijde, verzenddatum 0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Pôlle 40 Goutum, (11046523) aanpassen van de gevel aan de straatzijde, verzenddatum 02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12</meta:user-defined>
    <meta:user-defined meta:name="OVERHEIDop.GmbID/DC.identifier">gmb-2021-225912</meta:user-defined>
    <meta:user-defined meta:name="OVERHEIDop.versieInformatie"/>
  </office:meta>
</office:document-meta>
</file>