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weg 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omgevingsvergunning voor het verbouwen van een woonhuis, het bouwen van een stapmolen en het verbouwen van stallen op de locatie Lijsterweg 6 te Deurne. De zaak is geregistreerd onder nummer HZ-2020-107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9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2 388836</meta:user-defined>
    <meta:user-defined meta:name="DC.title">Kennisgeving besluit op aanvraag omgevingsvergunning Lijsterweg 6 te Deurne</meta:user-defined>
    <meta:user-defined meta:name="OVERHEID.PostcodeHuisnummer/OVERHEIDop.postcodeHuisnummer">5752PS 6</meta:user-defined>
    <meta:user-defined meta:name="OVERHEIDop.straatnaam">Lijsterweg</meta:user-defined>
    <meta:user-defined meta:name="OVERHEIDop.woonplaats">Deurne</meta:user-defined>
    <meta:user-defined meta:name="DCTERMS.W3CDTF/DCTERMS.available">2021-01-25</meta:user-defined>
    <meta:user-defined meta:name="OVERHEIDop.externeBijlage">Bouwen van bijgebouwen Lijsterweg 6 Deurne|exb-2021-4253</meta:user-defined>
    <meta:user-defined meta:name="OVERHEIDop.externeBijlage">PDF Besluit omgevingsvergunning HZ-2020-1071 (p...|exb-2021-4254</meta:user-defined>
    <meta:user-defined meta:name="OVERHEIDop.externeBijlage">2020-10-16_DO1_190912 (publiceerbaar)|exb-2021-4255</meta:user-defined>
    <meta:user-defined meta:name="OVERHEIDop.externeBijlage">2021-01-13_DO-1_200515 (publiceerbaar)|exb-2021-4256</meta:user-defined>
    <meta:user-defined meta:name="OVERHEIDop.externeBijlage">2020-10-16_DO1_181001 (publiceerbaar)|exb-2021-4257</meta:user-defined>
    <meta:user-defined meta:name="DCTERMS.W3CDTF/OVERHEIDop.jaargang">2021</meta:user-defined>
    <meta:user-defined meta:name="OVERHEIDop.publicationIssue">22591</meta:user-defined>
    <meta:user-defined meta:name="OVERHEIDop.GmbID/DC.identifier">gmb-2021-22591</meta:user-defined>
    <meta:user-defined meta:name="OVERHEIDop.versieInformatie"/>
  </office:meta>
</office:document-meta>
</file>