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rtenhoefsedijk 104a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juli 2021 besloten om de beslistermijn voor de aanvraag omgevingsvergunning voor het afwijken van het bestemmingsplan voor het gebruik van devoormalige ijsclubkantine voor wonen op de locatie Kortenhoefsedijk 104a te Kortenhoef te verlengen voor een periode van maximaal 6 weken (zaaknummerZ.6478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590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rtenhoefsedijk 104a te Kortenhoef</meta:user-defined>
    <meta:user-defined meta:name="DCTERMS.W3CDTF/DCTERMS.available">2021-07-13</meta:user-defined>
    <meta:user-defined meta:name="DCTERMS.W3CDTF/OVERHEIDop.jaargang">2021</meta:user-defined>
    <meta:user-defined meta:name="OVERHEIDop.publicationIssue">225909</meta:user-defined>
    <meta:user-defined meta:name="OVERHEIDop.GmbID/DC.identifier">gmb-2021-225909</meta:user-defined>
    <meta:user-defined meta:name="OVERHEIDop.versieInformatie"/>
  </office:meta>
</office:document-meta>
</file>