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Pelsweg 6 Leeuwarden, (11046495) realiseren van een oprit, verzenddatum 0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5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9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De Pelsweg 6 Leeuwarden, (11046495) realiseren van een oprit, verzenddatum 08-07-2021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906</meta:user-defined>
    <meta:user-defined meta:name="OVERHEIDop.GmbID/DC.identifier">gmb-2021-225906</meta:user-defined>
    <meta:user-defined meta:name="OVERHEIDop.versieInformatie"/>
  </office:meta>
</office:document-meta>
</file>