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2-4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Z/21/183095 / W2021-0427 voor een omgevingsvergunning betreffende het realiseren van een schuur op locatie Havendijk 12-4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0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DC.title">Kennisgeving besluit op aanvraag omgevingsvergunning Havendijk 12-46 te Ooltgensplaa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01</meta:user-defined>
    <meta:user-defined meta:name="OVERHEIDop.GmbID/DC.identifier">gmb-2021-225901</meta:user-defined>
    <meta:user-defined meta:name="OVERHEIDop.versieInformatie"/>
  </office:meta>
</office:document-meta>
</file>